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472in" fo:margin-left="0.8347in" fo:text-indent="-0.8347in">
        <style:tab-stops/>
      </style:paragraph-properties>
      <style:text-properties style:font-name="標楷體" style:font-name-asian="標楷體"/>
    </style:style>
    <style:style style:name="P4" style:parent-style-name="內文" style:family="paragraph">
      <style:paragraph-properties fo:text-align="justify" fo:line-height="0.3472in" fo:margin-left="0.8548in" fo:text-indent="-0.8548in">
        <style:tab-stops/>
      </style:paragraph-properties>
      <style:text-properties style:font-name="標楷體" style:font-name-asian="標楷體"/>
    </style:style>
    <style:style style:name="P5" style:parent-style-name="內文" style:family="paragraph">
      <style:paragraph-properties fo:text-align="justify" fo:line-height="0.3472in" fo:margin-left="0.8548in" fo:text-indent="-0.8548in">
        <style:tab-stops/>
      </style:paragraph-properties>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3472in" fo:margin-left="0.8548in" fo:text-indent="-0.8548in">
        <style:tab-stops/>
      </style:paragraph-properties>
      <style:text-properties style:font-name="標楷體" style:font-name-asian="標楷體"/>
    </style:style>
    <style:style style:name="P8" style:parent-style-name="內文" style:family="paragraph">
      <style:paragraph-properties fo:line-height="0.3472in" fo:margin-left="0.8333in">
        <style:tab-stops/>
      </style:paragraph-properties>
      <style:text-properties style:font-name="標楷體" style:font-name-asian="標楷體"/>
    </style:style>
    <style:style style:name="P9" style:parent-style-name="內文" style:family="paragraph">
      <style:paragraph-properties fo:line-height="0.3472in" fo:margin-left="0.8333in">
        <style:tab-stops/>
      </style:paragraph-properties>
      <style:text-properties style:font-name="標楷體" style:font-name-asian="標楷體"/>
    </style:style>
    <style:style style:name="P1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fo:line-height="0.3472in" fo:margin-left="0.5833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P7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2" style:parent-style-name="清單段落" style:list-style-name="LFO4" style:family="paragraph">
      <style:paragraph-properties fo:line-height="0.3472in" fo:margin-left="0.6673in" fo:text-indent="-0.6673in">
        <style:tab-stops/>
      </style:paragraph-properties>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P76" style:parent-style-name="清單段落" style:family="paragraph">
      <style:paragraph-properties fo:line-height="0.3472in" fo:margin-left="0.6673in">
        <style:tab-stops/>
      </style:paragraph-properties>
      <style:text-properties style:font-name="標楷體" style:font-name-asian="標楷體"/>
    </style:style>
    <style:style style:name="P77" style:parent-style-name="清單段落" style:list-style-name="LFO4" style:family="paragraph">
      <style:paragraph-properties fo:line-height="0.3472in" fo:margin-left="0.7506in" fo:text-indent="-0.7506in">
        <style:tab-stops/>
      </style:paragraph-properties>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P80" style:parent-style-name="清單段落" style:family="paragraph">
      <style:paragraph-properties fo:line-height="0.3472in" fo:margin-left="0.667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清單段落" style:list-style-name="LFO4" style:family="paragraph">
      <style:paragraph-properties fo:line-height="0.3472in" fo:margin-left="0.5in">
        <style:tab-stops/>
      </style:paragraph-properties>
      <style:text-properties style:font-name="標楷體" style:font-name-asian="標楷體" fo:font-weight="bold" style:font-weight-asian="bold"/>
    </style:style>
    <style:style style:name="P85" style:parent-style-name="清單段落" style:family="paragraph">
      <style:paragraph-properties fo:line-height="0.3472in" fo:margin-left="0.667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清單段落" style:list-style-name="LFO4" style:family="paragraph">
      <style:paragraph-properties fo:line-height="0.3472in" fo:margin-left="0.9847in">
        <style:tab-stops/>
      </style:paragraph-properties>
      <style:text-properties style:font-name="標楷體" style:font-name-asian="標楷體"/>
    </style:style>
    <style:style style:name="P101" style:parent-style-name="清單段落" style:list-style-name="LFO4" style:family="paragraph">
      <style:paragraph-properties fo:line-height="0.3472in" fo:margin-left="1.0041in" fo:text-indent="-0.3347in">
        <style:tab-stops/>
      </style:paragraph-properties>
      <style:text-properties style:font-name="標楷體" style:font-name-asian="標楷體"/>
    </style:style>
    <style:style style:name="P102" style:parent-style-name="清單段落" style:list-style-name="LFO4" style:family="paragraph">
      <style:paragraph-properties fo:line-height="0.3472in" fo:margin-left="1.0041in" fo:text-indent="-0.3347in">
        <style:tab-stops/>
      </style:paragraph-properties>
      <style:text-properties style:font-name="標楷體" style:font-name-asian="標楷體"/>
    </style:style>
    <style:style style:name="P103" style:parent-style-name="清單段落" style:list-style-name="LFO4" style:family="paragraph">
      <style:paragraph-properties fo:line-height="0.3472in" fo:margin-left="0.7506in" fo:text-indent="-0.7506in">
        <style:tab-stops/>
      </style:paragraph-properties>
    </style:style>
    <style:style style:name="T104" style:parent-style-name="預設段落字型" style:family="text">
      <style:text-properties style:font-name="標楷體" style:font-name-asian="標楷體" fo:font-weight="bold" style:font-weight-asian="bold"/>
    </style:style>
    <style:style style:name="P105" style:parent-style-name="清單段落" style:family="paragraph">
      <style:paragraph-properties fo:line-height="0.3472in" fo:margin-left="0.6673in">
        <style:tab-stops/>
      </style:paragraph-properties>
      <style:text-properties style:font-name="標楷體" style:font-name-asian="標楷體"/>
    </style:style>
    <style:style style:name="P106" style:parent-style-name="清單段落" style:family="paragraph">
      <style:paragraph-properties fo:line-height="0.3472in" fo:margin-left="0.6673in">
        <style:tab-stops/>
      </style:paragraph-properties>
      <style:text-properties style:font-name="標楷體" style:font-name-asian="標楷體"/>
    </style:style>
    <style:style style:name="TableColumn108" style:family="table-column">
      <style:table-column-properties style:column-width="0.7861in"/>
    </style:style>
    <style:style style:name="TableColumn109" style:family="table-column">
      <style:table-column-properties style:column-width="1.1812in"/>
    </style:style>
    <style:style style:name="TableColumn110" style:family="table-column">
      <style:table-column-properties style:column-width="1.1812in"/>
    </style:style>
    <style:style style:name="Table107" style:family="table">
      <style:table-properties style:width="3.1486in" fo:margin-left="0.6673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line-height="0.3472in" fo:margin-left="0in">
        <style:tab-stops/>
      </style:paragraph-properties>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line-height="0.3472in" fo:margin-left="0in">
        <style:tab-stops/>
      </style:paragraph-properties>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line-height="0.3472in" fo:margin-left="0in">
        <style:tab-stops/>
      </style:paragraph-properties>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line-height="0.3472in" fo:margin-left="0in">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line-height="0.3472in" fo:margin-left="0in">
        <style:tab-stops/>
      </style:paragraph-properties>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472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472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line-height="0.3472in" fo:margin-left="0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line-height="0.3472in" fo:margin-left="0in">
        <style:tab-stops/>
      </style:paragraph-properties>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line-height="0.3472in" fo:margin-left="0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line-height="0.3472in" fo:margin-left="0in">
        <style:tab-stops/>
      </style:paragraph-properties>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472in"/>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line-height="0.3472in" fo:margin-left="0in">
        <style:tab-stops/>
      </style:paragraph-properties>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line-height="0.3472in" fo:margin-left="0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472in"/>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line-height="0.3472in" fo:margin-left="0in">
        <style:tab-stops/>
      </style:paragraph-properties>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line-height="0.3472in" fo:margin-left="0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472in"/>
      <style:text-properties style:font-name="標楷體" style:font-name-asian="標楷體"/>
    </style:style>
    <style:style style:name="P153" style:parent-style-name="清單段落" style:list-style-name="LFO4" style:family="paragraph">
      <style:paragraph-properties fo:line-height="0.3472in" fo:margin-left="0.7506in" fo:text-indent="-0.7506in">
        <style:tab-stops/>
      </style:paragraph-properties>
    </style:style>
    <style:style style:name="T154" style:parent-style-name="預設段落字型" style:family="text">
      <style:text-properties style:font-name="標楷體" style:font-name-asian="標楷體" fo:font-weight="bold" style:font-weight-asian="bold"/>
    </style:style>
    <style:style style:name="P155" style:parent-style-name="清單段落" style:list-style-name="LFO4" style:family="paragraph">
      <style:paragraph-properties fo:line-height="0.3472in" fo:margin-left="1.0041in" fo:text-indent="-0.3347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標楷體" style:font-name-asian="標楷體"/>
    </style:style>
    <style:style style:name="P169" style:parent-style-name="清單段落" style:list-style-name="LFO4" style:family="paragraph">
      <style:paragraph-properties fo:line-height="0.3472in" fo:margin-left="1.0041in" fo:text-indent="-0.3347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標楷體" style:font-name-asian="標楷體"/>
    </style:style>
    <style:style style:name="P181" style:parent-style-name="清單段落" style:list-style-name="LFO4" style:family="paragraph">
      <style:paragraph-properties fo:line-height="0.3472in" fo:margin-left="1.0041in" fo:text-indent="-0.3347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font-size-complex="12pt"/>
    </style:style>
    <style:style style:name="P187" style:parent-style-name="內文" style:family="paragraph">
      <style:paragraph-properties fo:line-height="0.3472in" fo:margin-left="0.6694in">
        <style:tab-stops/>
      </style:paragraph-properties>
      <style:text-properties style:font-name="標楷體" style:font-name-asian="標楷體"/>
    </style:style>
    <style:style style:name="P188" style:parent-style-name="清單段落" style:list-style-name="LFO4" style:family="paragraph">
      <style:paragraph-properties fo:line-height="0.3472in" fo:margin-left="0.7506in" fo:text-indent="-0.7506in">
        <style:tab-stops/>
      </style:paragraph-properties>
      <style:text-properties style:font-name="標楷體" style:font-name-asian="標楷體" fo:font-weight="bold" style:font-weight-asian="bold"/>
    </style:style>
    <style:style style:name="P189" style:parent-style-name="清單段落" style:list-style-name="LFO4" style:family="paragraph">
      <style:paragraph-properties fo:line-height="0.3472in" fo:margin-left="1.0041in" fo:text-indent="-0.3347in">
        <style:tab-stops/>
      </style:paragraph-properties>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P195" style:parent-style-name="清單段落" style:list-style-name="LFO4" style:family="paragraph">
      <style:paragraph-properties fo:line-height="0.3472in" fo:margin-left="0.9847in" fo:text-indent="-0.3347in">
        <style:tab-stops/>
      </style:paragraph-properties>
      <style:text-properties style:font-name="Times New Roman" style:font-name-asian="標楷體" style:font-size-complex="12pt"/>
    </style:style>
    <style:style style:name="P196" style:parent-style-name="清單段落" style:list-style-name="LFO4" style:family="paragraph">
      <style:paragraph-properties fo:line-height="0.3472in" fo:margin-left="0.9847in" fo:text-indent="-0.3347in">
        <style:tab-stops/>
      </style:paragraph-properties>
      <style:text-properties style:font-name="Times New Roman" style:font-name-asian="標楷體" style:font-size-complex="12pt"/>
    </style:style>
    <style:style style:name="P197" style:parent-style-name="清單段落" style:list-style-name="LFO4" style:family="paragraph">
      <style:paragraph-properties fo:line-height="0.3472in" fo:margin-left="0.9847in" fo:text-indent="-0.3347in">
        <style:tab-stops/>
      </style:paragraph-properties>
      <style:text-properties style:font-name="Times New Roman" style:font-name-asian="標楷體" style:font-size-complex="12pt"/>
    </style:style>
    <style:style style:name="P198" style:parent-style-name="清單段落" style:list-style-name="LFO4" style:family="paragraph">
      <style:paragraph-properties fo:line-height="0.3472in" fo:margin-left="1.0041in" fo:text-indent="-0.3347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P215" style:parent-style-name="清單段落" style:list-style-name="LFO4" style:family="paragraph">
      <style:paragraph-properties fo:line-height="0.3472in" fo:margin-left="1.0041in" fo:text-indent="-0.3347in">
        <style:tab-stops/>
      </style:paragraph-properties>
      <style:text-properties style:font-name="標楷體" style:font-name-asian="標楷體"/>
    </style:style>
    <style:style style:name="P216" style:parent-style-name="清單段落" style:list-style-name="LFO4" style:family="paragraph">
      <style:paragraph-properties fo:line-height="0.3472in" fo:margin-left="0.7506in" fo:text-indent="-0.7506in">
        <style:tab-stops/>
      </style:paragraph-properties>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P220" style:parent-style-name="清單段落" style:family="paragraph">
      <style:paragraph-properties fo:line-height="0.3472in" fo:margin-left="0.7506in">
        <style:tab-stops/>
      </style:paragraph-properties>
      <style:text-properties style:font-name="標楷體" style:font-name-asian="標楷體"/>
    </style:style>
    <style:style style:name="P221" style:parent-style-name="清單段落" style:list-style-name="LFO4" style:family="paragraph">
      <style:paragraph-properties fo:line-height="0.3472in" fo:margin-left="0.7506in" fo:text-indent="-0.7506in">
        <style:tab-stops/>
      </style:paragraph-properties>
      <style:text-properties style:font-name="標楷體" style:font-name-asian="標楷體" fo:font-weight="bold" style:font-weight-asian="bold"/>
    </style:style>
    <style:style style:name="P222" style:parent-style-name="清單段落" style:list-style-name="LFO4" style:family="paragraph">
      <style:paragraph-properties fo:line-height="0.3472in" fo:margin-left="1.3333in">
        <style:tab-stops/>
      </style:paragraph-properties>
      <style:text-properties style:font-name="標楷體" style:font-name-asian="標楷體"/>
    </style:style>
    <style:style style:name="P223" style:parent-style-name="清單段落" style:list-style-name="LFO4" style:family="paragraph">
      <style:paragraph-properties fo:line-height="0.3472in" fo:margin-left="1.3347in" fo:text-indent="-0.3347in">
        <style:tab-stops/>
      </style:paragraph-properties>
      <style:text-properties style:font-name="標楷體" style:font-name-asian="標楷體"/>
    </style:style>
    <style:style style:name="P224" style:parent-style-name="清單段落" style:family="paragraph">
      <style:paragraph-properties fo:line-height="0.3472in" fo:margin-left="1.3347in">
        <style:tab-stops/>
      </style:paragraph-properties>
      <style:text-properties style:font-name="標楷體" style:font-name-asian="標楷體"/>
    </style:style>
    <style:style style:name="P225" style:parent-style-name="內文" style:family="paragraph">
      <style:paragraph-properties fo:line-height="150%" fo:margin-left="1.3347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35" style:parent-style-name="內文" style:family="paragraph">
      <style:text-properties style:font-name="標楷體" style:font-name-asian="標楷體"/>
    </style:style>
    <style:style style:name="P236" style:parent-style-name="內文" style:family="paragraph">
      <style:paragraph-properties fo:text-indent="0.4916in"/>
      <style:text-properties style:font-name="標楷體" style:font-name-asian="標楷體"/>
    </style:style>
    <style:style style:name="P237" style:parent-style-name="內文" style:family="paragraph">
      <style:paragraph-properties fo:margin-left="0.4916in" fo:text-indent="-0.4916in">
        <style:tab-stops/>
      </style:paragraph-properties>
      <style:text-properties style:font-name="標楷體" style:font-name-asian="標楷體"/>
    </style:style>
    <style:style style:name="P238" style:parent-style-name="內文" style:family="paragraph">
      <style:paragraph-properties fo:widows="2" fo:orphans="2"/>
      <style:text-properties style:font-name="標楷體" style:font-name-asian="標楷體"/>
    </style:style>
    <style:style style:name="P239" style:parent-style-name="內文" style:family="paragraph">
      <style:paragraph-properties fo:widows="2" fo:orphans="2"/>
      <style:text-properties style:font-name="標楷體" style:font-name-asian="標楷體"/>
    </style:style>
    <style:style style:name="P240" style:parent-style-name="內文" style:family="paragraph">
      <style:text-properties style:font-name="標楷體" style:font-name-asian="標楷體"/>
    </style:style>
  </office:automatic-styles>
  <office:body>
    <office:text text:use-soft-page-breaks="true">
      <text:p text:style-name="P1">2020第五屆全國青年創意應用競賽</text:p>
      <text:p text:style-name="P2"/>
      <text:p text:style-name="P3">指導單位：嘉義市政府<text:line-break/>嘉義縣政府<text:line-break/>中華民國全國青年創業總會<text:line-break/>中華民國全國青年創業總會南區會</text:p>
      <text:p text:style-name="P4">主辦單位：嘉義市青年創業協會</text:p>
      <text:p text:style-name="P5"><text:span text:style-name="T6">承辦單位：吳鳳科技大學</text:span></text:p>
      <text:p text:style-name="P7">協辦單位：行政院雲嘉南聯合服務中心</text:p>
      <text:p text:style-name="P8">嘉義縣青年創業協會</text:p>
      <text:p text:style-name="P9">嘉義市工商發展投資策進會<text:line-break/>嘉義縣工商發展投資策進會<text:line-break/>嘉義縣市中小企業榮譽指導員協進會</text:p>
      <text:p text:style-name="P10">一、競賽目的</text:p>
      <text:p text:style-name="P11"><text:span text:style-name="T12"><text:s text:c="4"/></text:span><text:span text:style-name="T13">「</text:span><text:span text:style-name="T14">嘉義市青年創業協會」</text:span><text:span text:style-name="T15">及「嘉義縣青年創業協會」</text:span><text:span text:style-name="T16">為鼓勵青年學子發揮創意於專業領域，</text:span><text:span text:style-name="T17">並協助青年未來創業與就業準備，特舉辦「</text:span><text:span text:style-name="T18">2020</text:span><text:span text:style-name="T19"><text:s/>全國</text:span><text:span text:style-name="T20">青年創意應用競賽</text:span><text:span text:style-name="T21">」。</text:span><text:span text:style-name="T22">本競賽</text:span><text:span text:style-name="T23">由「吳鳳科技大學」承辦，</text:span><text:span text:style-name="T24">旨</text:span><text:span text:style-name="T25">於</text:span><text:span text:style-name="T26">鼓勵高中職</text:span><text:span text:style-name="T27">及大專院校師</text:span><text:span text:style-name="T28">生</text:span><text:span text:style-name="T29">學習組織</text:span><text:span text:style-name="T30">專業</text:span><text:span text:style-name="T31">領域團隊，藉由</text:span><text:span text:style-name="T32">訓練學生專業知識與團隊合作</text:span><text:span text:style-name="T33">的磨合與溝通，</text:span><text:span text:style-name="T34">透過</text:span><text:span text:style-name="T35">創意構思</text:span><text:span text:style-name="T36">運用於</text:span><text:span text:style-name="T37">各</text:span><text:span text:style-name="T38">就業</text:span><text:span text:style-name="T39">領域，進行</text:span><text:span text:style-name="T40">各</text:span><text:span text:style-name="T41">領域</text:span><text:span text:style-name="T42">產品設計</text:span><text:span text:style-name="T43">應用之</text:span><text:span text:style-name="T44">發想，</text:span><text:span text:style-name="T45">發揮</text:span><text:span text:style-name="T46">構思</text:span><text:span text:style-name="T47">技巧</text:span><text:span text:style-name="T48">以</text:span><text:span text:style-name="T49">呈</text:span><text:span text:style-name="T50">現完成的</text:span><text:span text:style-name="T51">創意作品</text:span><text:span text:style-name="T52">或構想</text:span><text:span text:style-name="T53">。競賽之範圍涵蓋各</text:span><text:span text:style-name="T54">專業領域</text:span><text:span text:style-name="T55">的</text:span><text:span text:style-name="T56">創意</text:span><text:span text:style-name="T57">應用</text:span><text:span text:style-name="T58">與構想</text:span><text:span text:style-name="T59">，不限定</text:span><text:span text:style-name="T60">作品實作、展演與呈現方式</text:span><text:span text:style-name="T61">，</text:span><text:span text:style-name="T62">惟限定參賽作品皆須</text:span><text:span text:style-name="T63">繳交作品之創意構想，入圍決賽必須以</text:span><text:span text:style-name="T64">作品</text:span><text:span text:style-name="T65">展</text:span><text:span text:style-name="T66">示</text:span><text:span text:style-name="T67">或</text:span><text:span text:style-name="T68">構想</text:span><text:span text:style-name="T69">簡報方式呈現其成果</text:span><text:span text:style-name="T70">。</text:span></text:p>
      <text:p text:style-name="P71">二、競賽辦法</text:p>
      <text:list text:style-name="LFO4" text:continue-numbering="true">
        <text:list-item>
          <text:p text:style-name="P72"><text:span text:style-name="T73">參賽對</text:span><text:span text:style-name="T74">象</text:span><text:span text:style-name="T75">：</text:span></text:p>
        </text:list-item>
      </text:list>
      <text:p text:style-name="P76">全國各大專與高中職在學學生，隊伍中有一名大專生即需報名大專組。為鼓勵師生共同組隊參加，每隊至少須設指導老師一人，組隊學<text:soft-page-break/>生若干人。</text:p>
      <text:list text:style-name="LFO4" text:continue-numbering="true">
        <text:list-item>
          <text:p text:style-name="P77"><text:span text:style-name="T78">作品</text:span><text:span text:style-name="T79">主題：</text:span></text:p>
        </text:list-item>
      </text:list>
      <text:p text:style-name="P80"><text:span text:style-name="T81">不限主題但須為相關</text:span><text:span text:style-name="T82">領域之創意構想或實作成品</text:span><text:span text:style-name="T83">。</text:span></text:p>
      <text:list text:style-name="LFO4" text:continue-numbering="true">
        <text:list-item>
          <text:p text:style-name="P84">競賽時程：</text:p>
        </text:list-item>
      </text:list>
      <text:p text:style-name="P85"><text:span text:style-name="T86">競賽分二階段，</text:span><text:span text:style-name="T87">初賽</text:span><text:span text:style-name="T88">階段為</text:span><text:span text:style-name="T89">創意構想</text:span><text:span text:style-name="T90">審查，</text:span><text:span text:style-name="T91">決賽</text:span><text:span text:style-name="T92">階段為</text:span><text:span text:style-name="T93">做作品</text:span><text:span text:style-name="T94">展</text:span><text:span text:style-name="T95">示</text:span><text:span text:style-name="T96">或</text:span><text:span text:style-name="T97">構想</text:span><text:span text:style-name="T98">簡報</text:span><text:span text:style-name="T99">。</text:span></text:p>
      <text:list text:style-name="LFO4" text:continue-numbering="true">
        <text:list-item>
          <text:list>
            <text:list-item>
              <text:list>
                <text:list-item>
                  <text:list>
                    <text:list-item>
                      <text:p text:style-name="P100">創意構想書面資料繳交(初審)截止日：2020/2/29(六)</text:p>
                    </text:list-item>
                    <text:list-item>
                      <text:p text:style-name="P101">複賽入圍名單公佈：2020/3/6(五)</text:p>
                    </text:list-item>
                    <text:list-item>
                      <text:p text:style-name="P102">作品展示或構想簡報(決賽)及頒獎：2020/3/20(五)</text:p>
                    </text:list-item>
                  </text:list>
                </text:list-item>
              </text:list>
            </text:list-item>
          </text:list>
        </text:list-item>
        <text:list-item>
          <text:p text:style-name="P103"><text:span text:style-name="T104">審查標準：</text:span></text:p>
        </text:list-item>
      </text:list>
      <text:p text:style-name="P105">歡迎各類創意構想或作品，嚴禁抄襲，所有參賽隊伍需先上網填寫參賽創意構想書面資料參加初賽。根據書面資料由評審委員按比例挑選優良構想或作品之參賽隊伍參加決賽，決賽評分以現場作品展示或口頭構想簡報為主。</text:p>
      <text:p text:style-name="P106"><text:s text:c="9"/>決賽評分標準表</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分類</text:p>
          </table:table-cell>
          <table:table-cell table:style-name="TableCell114">
            <text:p text:style-name="P115">評分項目</text:p>
          </table:table-cell>
          <table:table-cell table:style-name="TableCell116">
            <text:p text:style-name="P117">評分比率</text:p>
          </table:table-cell>
        </table:table-row>
        <table:table-row table:style-name="TableRow118">
          <table:table-cell table:style-name="TableCell119">
            <text:p text:style-name="P120">1.</text:p>
          </table:table-cell>
          <table:table-cell table:style-name="TableCell121">
            <text:p text:style-name="P122">創意構想</text:p>
          </table:table-cell>
          <table:table-cell table:style-name="TableCell123">
            <text:p text:style-name="P124">30%</text:p>
          </table:table-cell>
        </table:table-row>
        <table:table-row table:style-name="TableRow125">
          <table:table-cell table:style-name="TableCell126">
            <text:p text:style-name="P127">2.</text:p>
          </table:table-cell>
          <table:table-cell table:style-name="TableCell128">
            <text:p text:style-name="P129">功能性</text:p>
          </table:table-cell>
          <table:table-cell table:style-name="TableCell130">
            <text:p text:style-name="P131">30%</text:p>
          </table:table-cell>
        </table:table-row>
        <table:table-row table:style-name="TableRow132">
          <table:table-cell table:style-name="TableCell133">
            <text:p text:style-name="P134">3.</text:p>
          </table:table-cell>
          <table:table-cell table:style-name="TableCell135">
            <text:p text:style-name="P136">市場可行性</text:p>
          </table:table-cell>
          <table:table-cell table:style-name="TableCell137">
            <text:p text:style-name="P138">10%</text:p>
          </table:table-cell>
        </table:table-row>
        <table:table-row table:style-name="TableRow139">
          <table:table-cell table:style-name="TableCell140">
            <text:p text:style-name="P141">4.</text:p>
          </table:table-cell>
          <table:table-cell table:style-name="TableCell142">
            <text:p text:style-name="P143">實作成品</text:p>
          </table:table-cell>
          <table:table-cell table:style-name="TableCell144">
            <text:p text:style-name="P145">20%</text:p>
          </table:table-cell>
        </table:table-row>
        <table:table-row table:style-name="TableRow146">
          <table:table-cell table:style-name="TableCell147">
            <text:p text:style-name="P148">5.</text:p>
          </table:table-cell>
          <table:table-cell table:style-name="TableCell149">
            <text:p text:style-name="P150">簡報內容</text:p>
          </table:table-cell>
          <table:table-cell table:style-name="TableCell151">
            <text:p text:style-name="P152">10%</text:p>
          </table:table-cell>
        </table:table-row>
      </table:table>
      <text:list text:style-name="LFO4" text:continue-numbering="true">
        <text:list-item>
          <text:p text:style-name="P153"><text:span text:style-name="T154">錄取名額：</text:span></text:p>
          <text:list text:continue-numbering="true">
            <text:list-item>
              <text:list>
                <text:list-item>
                  <text:list>
                    <text:list-item>
                      <text:p text:style-name="P155"><text:span text:style-name="T156">高中職</text:span><text:span text:style-name="T157">組：</text:span><text:span text:style-name="T158">視參賽作品</text:span><text:span text:style-name="T159">數量及</text:span><text:span text:style-name="T160">品質</text:span><text:span text:style-name="T161">，</text:span><text:span text:style-name="T162">錄取</text:span><text:span text:style-name="T163">金牌、銀牌、銅牌、</text:span><text:span text:style-name="T164">優等及</text:span><text:span text:style-name="T165">佳作</text:span><text:span text:style-name="T166">若干</text:span><text:span text:style-name="T167">隊伍</text:span><text:span text:style-name="T168">。</text:span></text:p>
                    </text:list-item>
                    <text:list-item>
                      <text:p text:style-name="P169"><text:span text:style-name="T170">大專組</text:span><text:span text:style-name="T171">：</text:span><text:span text:style-name="T172">視參賽作品</text:span><text:span text:style-name="T173">數量及</text:span><text:span text:style-name="T174">品質</text:span><text:span text:style-name="T175">，</text:span><text:span text:style-name="T176">錄取</text:span><text:span text:style-name="T177">金牌、銀牌、銅牌、</text:span><text:span text:style-name="T178">優等及佳作若干</text:span><text:span text:style-name="T179">隊伍</text:span><text:span text:style-name="T180">。</text:span></text:p>
                    </text:list-item>
                    <text:list-item>
                      <text:p text:style-name="P181"><text:span text:style-name="T182">最佳</text:span><text:span text:style-name="T183">實作</text:span><text:span text:style-name="T184">創意獎</text:span><text:span text:style-name="T185">若干</text:span><text:span text:style-name="T186">隊。</text:span></text:p>
                    </text:list-item>
                  </text:list>
                </text:list-item>
              </text:list>
            </text:list-item>
          </text:list>
        </text:list-item>
      </text:list>
      <text:p text:style-name="P187"/>
      <text:list text:style-name="LFO4" text:continue-numbering="true">
        <text:list-item>
          <text:p text:style-name="P188">獎勵辦法：</text:p>
          <text:list text:continue-numbering="true">
            <text:list-item>
              <text:list>
                <text:list-item>
                  <text:list>
                    <text:list-item>
                      <text:p text:style-name="P189"><text:span text:style-name="T190">金牌</text:span><text:span text:style-name="T191">：每隊頒發</text:span><text:span text:style-name="T192">金牌獎座、</text:span><text:span text:style-name="T193">獎品及每人頒發獎狀乙楨</text:span><text:span text:style-name="T194">。</text:span></text:p>
                    </text:list-item>
                    <text:list-item>
                      <text:p text:style-name="P195">銀牌：每隊頒發銀牌獎座、獎品及每人頒發獎狀乙楨。</text:p>
                    </text:list-item>
                    <text:list-item>
                      <text:p text:style-name="P196">銅牌：每隊頒發銅牌獎座、獎品及每人頒發獎狀乙楨。</text:p>
                    </text:list-item>
                    <text:list-item>
                      <text:p text:style-name="P197">優等及佳作：每隊頒發獎品及每人頒發獎狀乙楨。</text:p>
                    </text:list-item>
                    <text:list-item>
                      <text:p text:style-name="P198"><text:span text:style-name="T199">最佳</text:span><text:span text:style-name="T200">實作</text:span><text:span text:style-name="T201">創意</text:span><text:span text:style-name="T202">獎</text:span><text:span text:style-name="T203">：得獎隊伍</text:span><text:span text:style-name="T204">中，</text:span><text:span text:style-name="T205">挑選最佳</text:span><text:span text:style-name="T206">實作</text:span><text:span text:style-name="T207">創意</text:span><text:span text:style-name="T208">若干</text:span><text:span text:style-name="T209">隊</text:span><text:span text:style-name="T210">，</text:span><text:span text:style-name="T211">每隊加發獎金</text:span><text:span text:style-name="T212">3000</text:span><text:span text:style-name="T213">元</text:span><text:span text:style-name="T214">。</text:span></text:p>
                    </text:list-item>
                    <text:list-item>
                      <text:p text:style-name="P215">未得名者：每組頒發參賽或入圍決賽證明。</text:p>
                    </text:list-item>
                  </text:list>
                </text:list-item>
              </text:list>
            </text:list-item>
          </text:list>
        </text:list-item>
        <text:list-item>
          <text:p text:style-name="P216"><text:span text:style-name="T217">決賽展示與</text:span><text:span text:style-name="T218">簡報地點</text:span><text:span text:style-name="T219">：</text:span></text:p>
        </text:list-item>
      </text:list>
      <text:p text:style-name="P220">由評審委員按比例挑選優良之參賽隊伍參加決賽，決賽評分以現場實體展示或口頭簡報為主。決賽地點為吳鳳科技大學，詳細時程於公告入圍名單時一併公告之。</text:p>
      <text:list text:style-name="LFO4" text:continue-numbering="true">
        <text:list-item>
          <text:p text:style-name="P221">報名方式：</text:p>
          <text:list text:continue-numbering="true">
            <text:list-item>
              <text:list>
                <text:list-item>
                  <text:list>
                    <text:list-item>
                      <text:p text:style-name="P222">線上報名網址:http://contribute.wfu.edu.tw/node/93</text:p>
                    </text:list-item>
                    <text:list-item>
                      <text:p text:style-name="P223">活動洽詢：</text:p>
                    </text:list-item>
                  </text:list>
                </text:list-item>
              </text:list>
            </text:list-item>
          </text:list>
        </text:list-item>
      </text:list>
      <text:p text:style-name="P224">蔡文甲老師：idea@wfu.edu.tw</text:p>
      <text:p text:style-name="P225"><text:span text:style-name="T226">觀</text:span><text:span text:style-name="T227">光休閒管理系</text:span><text:span text:style-name="T228">辦公室：</text:span><text:span text:style-name="T229">0</text:span><text:span text:style-name="T230">5</text:span><text:span text:style-name="T231">-2267125#</text:span><text:span text:style-name="T232">51512</text:span><text:span text:style-name="T233"><text:s/></text:span></text:p>
      <text:p text:style-name="P234">三、注意事項</text:p>
      <text:p text:style-name="P235">（一）參賽作品限未曾出版發表或獲獎，並不得抄襲與仿冒，若有上述情形取</text:p>
      <text:p text:style-name="P236">消名次之外，並自負法律和行政責任。</text:p>
      <text:p text:style-name="P237">（二）主辦單位擁有修改活動競賽規則之權利，參賽作品書面資料概不退還，競賽得獎的作品，作者擁有著作權與智慧財產權。若主辦單位想要出版或研發成實體商品上市，需取得原作者之同意。</text:p>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3-08</meta:initial-creator>
    <dc:creator>user</dc:creator>
    <meta:creation-date>2019-12-10T06:37:00Z</meta:creation-date>
    <dc:date>2019-12-10T06:37:00Z</dc:date>
    <meta:print-date>2019-12-02T06:55:00Z</meta:print-date>
    <meta:template xlink:href="Normal" xlink:type="simple"/>
    <meta:editing-cycles>2</meta:editing-cycles>
    <meta:editing-duration>PT0S</meta:editing-duration>
    <meta:document-statistic meta:page-count="3" meta:paragraph-count="2" meta:word-count="219" meta:character-count="1470" meta:row-count="10" meta:non-whitespace-character-count="1253"/>
  </office:meta>
</office:document-meta>
</file>