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1cm" fo:margin-left="-0.356cm" table:align="left" style:writing-mode="lr-tb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2.8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4.255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7.184cm" table:align="left" style:writing-mode="lr-tb"/>
    </style:style>
    <style:style style:name="表格2.A" style:family="table-column">
      <style:table-column-properties style:column-width="1.753cm"/>
    </style:style>
    <style:style style:name="表格2.B" style:family="table-column">
      <style:table-column-properties style:column-width="0.949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0.951cm"/>
    </style:style>
    <style:style style:name="表格2.I" style:family="table-column">
      <style:table-column-properties style:column-width="1.647cm"/>
    </style:style>
    <style:style style:name="表格2.J" style:family="table-column">
      <style:table-column-properties style:column-width="1.02cm"/>
    </style:style>
    <style:style style:name="表格2.P" style:family="table-column">
      <style:table-column-properties style:column-width="1.016cm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41cm" fo:margin-left="-0.145cm" table:align="left" style:writing-mode="lr-tb"/>
    </style:style>
    <style:style style:name="表格3.A" style:family="table-column">
      <style:table-column-properties style:column-width="2.085cm"/>
    </style:style>
    <style:style style:name="表格3.B" style:family="table-column">
      <style:table-column-properties style:column-width="8.821cm"/>
    </style:style>
    <style:style style:name="表格3.C" style:family="table-column">
      <style:table-column-properties style:column-width="1.205cm"/>
    </style:style>
    <style:style style:name="表格3.D" style:family="table-column">
      <style:table-column-properties style:column-width="5.53cm"/>
    </style:style>
    <style:style style:name="表格3.1" style:family="table-row">
      <style:table-row-properties style:min-row-height="1.012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97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21cm" fo:keep-together="auto"/>
    </style:style>
    <style:style style:name="P1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 style:list-style-name="WW8Num2">
      <style:paragraph-properties fo:line-height="200%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fo:background-color="#d8d8d8" style:font-name-asian="標楷體" style:font-weight-asian="bold" style:font-weight-complex="bold"/>
    </style:style>
    <style:style style:name="P22" style:family="paragraph" style:parent-style-name="Standard">
      <style:text-properties style:font-name="新細明體" fo:font-size="24pt" style:font-size-asian="24pt" style:font-name-complex="新細明體" style:font-size-complex="24pt"/>
    </style:style>
    <style:style style:name="P23" style:family="paragraph" style:parent-style-name="Standard">
      <style:text-properties fo:font-size="22pt" style:font-size-asian="22pt" style:font-size-complex="22pt"/>
    </style:style>
    <style:style style:name="P24" style:family="paragraph" style:parent-style-name="Standard">
      <style:paragraph-properties fo:margin-top="0cm" fo:margin-bottom="0.212cm" loext:contextual-spacing="false" style:line-height-at-least="0cm"/>
      <style:text-properties style:font-name="標楷體" fo:font-size="14pt" fo:background-color="#d8d8d8" style:font-name-asian="標楷體" style:font-size-asian="14pt" loext:padding="0cm" loext:border="0.51pt solid #000000"/>
    </style:style>
    <style:style style:name="P25" style:family="paragraph" style:parent-style-name="Standard">
      <style:paragraph-properties style:line-height-at-least="0cm"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 style:writing-mode="lr-tb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 style:writing-mode="lr-tb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.633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style:writing-mode="lr-tb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style:font-size-complex="16pt"/>
    </style:style>
    <style:style style:name="T2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 style:font-weight-complex="bold"/>
    </style:style>
    <style:style style:name="T3" style:family="text">
      <style:text-properties style:font-name="新細明體" fo:font-size="26pt" style:letter-kerning="true" style:font-size-asian="26pt" style:font-name-complex="新細明體" style:font-size-complex="26pt" style:text-scale="85%"/>
    </style:style>
    <style:style style:name="T4" style:family="text">
      <style:text-properties style:font-name="新細明體" fo:font-size="26pt" fo:letter-spacing="0.002cm" style:letter-kerning="true" style:font-size-asian="26pt" style:font-name-complex="新細明體" style:font-size-complex="26pt" style:text-scale="85%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style:letter-kerning="true" style:font-name-complex="新細明體" style:text-scale="85%"/>
    </style:style>
    <style:style style:name="T10" style:family="text">
      <style:text-properties style:font-name="新細明體" fo:letter-spacing="0.002cm" style:letter-kerning="true" style:font-name-complex="新細明體" style:text-scale="85%"/>
    </style:style>
    <style:style style:name="T11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size-complex="16pt" loext:padding="0cm" loext:border="0.51pt solid #000000"/>
    </style:style>
    <style:style style:name="T13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size-complex="16pt" loext:padding="0cm" loext:border="0.51pt solid #000000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letter-spacing="0.056cm" fo:font-weight="bold" style:letter-kerning="true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letter-spacing="0.009cm" fo:font-weight="bold" style:letter-kerning="true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style:text-underline-style="solid" style:text-underline-width="auto" style:text-underline-color="font-color" fo:background-color="#d8d8d8" loext:char-shading-value="0" style:font-size-complex="16pt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2" style:family="text">
      <style:text-properties loext:padding="0cm" loext:border="0.51pt solid #000000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標楷體" style:font-size-asian="14pt" style:font-weight-complex="bold"/>
    </style:style>
    <style:style style:name="T46" style:family="text">
      <style:text-properties fo:font-size="14pt" fo:font-weight="bold" style:font-name-asian="標楷體" style:font-size-asian="14pt" style:font-weight-asian="bold" style:font-weight-complex="bold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font-weight="bold" style:font-name-asian="標楷體" style:font-weight-asian="bold" style:font-weight-complex="bold"/>
    </style:style>
    <style:style style:name="T49" style:family="text">
      <style:text-properties fo:color="#0000ff" style:font-name="標楷體" fo:font-size="11pt" style:font-name-asian="標楷體" style:font-size-asian="11pt" style:font-size-complex="11pt"/>
    </style:style>
    <style:style style:name="T50" style:family="text">
      <style:text-properties fo:color="#0000ff" fo:font-size="11pt" style:font-size-asian="11pt" style:font-size-complex="11pt"/>
    </style:style>
    <style:style style:name="T5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52" style:family="text">
      <style:text-properties fo:color="#000000" fo:font-size="16pt" fo:letter-spacing="-0.018cm" fo:font-weight="bold" fo:background-color="#d8d8d8" loext:char-shading-value="0" style:font-name-asian="標楷體" style:font-size-asian="16pt" style:font-weight-asian="bold" style:font-size-complex="16pt"/>
    </style:style>
    <style:style style:name="T53" style:family="text">
      <style:text-properties fo:color="#000000" fo:font-size="16pt" fo:letter-spacing="-0.018cm" fo:font-weight="bold" fo:background-color="#d8d8d8" loext:char-shading-value="0" style:font-name-asian="標楷體" style:font-size-asian="16pt" style:font-weight-asian="bold" style:font-size-complex="16pt" loext:padding="0cm" loext:border="0.51pt solid #000000"/>
    </style:style>
    <style:style style:name="T54" style:family="text">
      <style:text-properties fo:color="#000000" fo:letter-spacing="-0.018cm" fo:font-weight="bold" fo:background-color="#d8d8d8" loext:char-shading-value="0" style:font-name-asian="標楷體" style:font-weight-asian="bold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4.288cm" svg:y="0cm" svg:width="2.54cm" svg:height="0.852cm" draw:z-index="2"><draw:text-box><text:p text:style-name="Standard"><text:span text:style-name="T2">106/08/01製表</text:span></text:p></draw:text-box></draw:frame><text:span text:style-name="T11">東方設計大學</text:span></text:p>
      <text:p text:style-name="P3"><text:span text:style-name="T21">請提供</text:span><text:span text:style-name="T29">委託人</text:span><text:span text:style-name="T21">之銀行帳號，以便各項工作費、退費</text:span><text:span text:style-name="T22">、</text:span><text:span text:style-name="T22">補助費、</text:span><text:span text:style-name="T21">工讀金或獎助金等請款支付之轉帳，除</text:span><text:span text:style-name="T44">本校往來銀行</text:span><text:span text:style-name="T46">彰化銀行</text:span><text:span text:style-name="T45">外</text:span><text:span text:style-name="T44">，須自行負擔匯款手續費。</text:span></text:p>
      <text:p text:style-name="P6"><text:span text:style-name="T33">個人委託匯款同意書</text:span></text:p>
      <text:p text:style-name="P24">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><text:span text:style-name="T34">學號(編號or人事代碼)</text:span></text:p>
          </table:table-cell>
          <table:table-cell table:style-name="表格1.D1" office:value-type="string">
            <text:p text:style-name="P19">校外人士不必填</text:p>
          </table:table-cell>
          <table:table-cell table:style-name="表格1.B1" office:value-type="string">
            <text:p text:style-name="P17">身分證字號</text:p>
            <text:p text:style-name="P17">(統一證號)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<text:span text:style-name="T34">請款送件單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<text:span text:style-name="T34">學制_系科所_年_班</text:span></text:p>
          </table:table-cell>
          <table:table-cell table:style-name="表格1.D2" office:value-type="string">
            <text:p text:style-name="P4"><text:span text:style-name="T49">僅本校學生填寫</text:span></text:p>
          </table:table-cell>
          <table:table-cell table:style-name="表格1.B2" office:value-type="string">
            <text:p text:style-name="P17">聯絡電話</text:p>
            <text:p text:style-name="P17">(手機)</text:p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7">住址</text:p>
          </table:table-cell>
          <table:table-cell table:style-name="表格1.B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框架2" text:anchor-type="char" svg:x="10.16cm" svg:y="0.258cm" svg:width="6.985cm" svg:height="0.967cm" draw:z-index="0"><draw:text-box><text:p text:style-name="P20"><text:span text:style-name="T51">限委託人本人之帳戶</text:span></text:p></draw:text-box></draw:frame></text:p>
      <text:p text:style-name="P1"><text:span text:style-name="T54">請勾選下列退費方式：</text:span></text:p>
      <text:list xml:id="list2880513820453320416" text:style-name="WW8Num2">
        <text:list-item>
          <text:p text:style-name="P5">匯款至郵局帳戶(限本人帳戶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 table:number-columns-repeated="6"/>
        <table:table-column table:style-name="表格2.P"/>
        <table:table-row table:style-name="表格2.1">
          <table:table-cell table:style-name="表格2.A1" office:value-type="string">
            <text:p text:style-name="P9">局號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帳號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P1" office:value-type="string">
            <text:p text:style-name="P11"/>
          </table:table-cell>
        </table:table-row>
      </table:table>
      <text:p text:style-name="P16"/>
      <text:list xml:id="list151311135101277" text:continue-numbering="true" text:style-name="WW8Num2">
        <text:list-item>
          <text:p text:style-name="P5">匯款至銀行帳戶(限本人帳戶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入款戶名</text:p>
          </table:table-cell>
          <table:table-cell table:style-name="表格3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3">入款銀行</text:p>
          </table:table-cell>
          <table:table-cell table:style-name="表格3.B2" office:value-type="string">
            <text:p text:style-name="Standard"><text:span text:style-name="T31">　　　　　　　銀行　　 　分</text:span><text:span text:style-name="T32">行</text:span></text:p>
          </table:table-cell>
          <table:table-cell table:style-name="表格3.B2" office:value-type="string">
            <text:p text:style-name="P15">代號</text:p>
          </table:table-cell>
          <table:table-cell table:style-name="表格3.D2" office:value-type="string">
            <text:p text:style-name="P23"><text:span text:style-name="T9">□□□□□□</text:span><text:span text:style-name="T10">□</text:span></text:p>
          </table:table-cell>
        </table:table-row>
        <table:table-row table:style-name="表格3.3">
          <table:table-cell table:style-name="表格3.A1" office:value-type="string">
            <text:p text:style-name="P13">入款帳號</text:p>
          </table:table-cell>
          <table:table-cell table:style-name="表格3.B1" table:number-columns-spanned="3" office:value-type="string">
            <text:p text:style-name="P22">□□□□□□□□□□□□□□</text:p>
          </table:table-cell>
          <table:covered-table-cell/>
          <table:covered-table-cell/>
        </table:table-row>
      </table:table>
      <text:p text:style-name="P25"><text:span text:style-name="T21">(請粘貼存摺影印本於背面)</text:span></text:p>
      <text:p text:style-name="P2"><text:span text:style-name="T17">(請粘貼含</text:span><text:span text:style-name="T14">銀行分行名稱</text:span><text:span text:style-name="T15">及</text:span><text:span text:style-name="T14">帳號</text:span><text:span text:style-name="T17">之存摺封面影印本,</text:span><text:span text:style-name="T15">務必清晰</text:span><text:span text:style-name="T17">,謝謝)</text:span></text:p>
      <text:p text:style-name="P30"><draw:frame draw:style-name="fr1" draw:name="框架3" text:anchor-type="char" svg:x="14.923cm" svg:y="0.347cm" svg:width="2.54cm" svg:height="0.852cm" draw:z-index="1"><draw:text-box><text:p text:style-name="Standard"><text:span text:style-name="T2">106/08/01製表</text:span></text:p></draw:text-box></draw:frame>備註：</text:p>
      <text:p text:style-name="P31"><text:span text:style-name="T35">1.資料有變更者</text:span><text:span text:style-name="T35">，</text:span><text:span text:style-name="T35">申請款項時</text:span><text:span text:style-name="T35">，</text:span><text:span text:style-name="T35">附本同意書提出更正</text:span><text:span text:style-name="T35">。</text:span></text:p>
      <text:p text:style-name="P27"><text:span text:style-name="T35">2.隨本同意書附上存摺帳號戶名影本，送交請款單位登錄請款,再繳交出納組以便核對後電匯付款</text:span><text:span text:style-name="T35">。</text:span></text:p>
      <text:p text:style-name="P26"><text:span text:style-name="T24">3.匯款明細請至本校</text:span><text:a xlink:type="simple" xlink:href="http://general.tf.edu.tw/oga/tf_oga_index.htm" office:target-frame-name="_blank" xlink:show="new" text:style-name="Internet_20_link" text:visited-style-name="Visited_20_Internet_20_Link"><text:span text:style-name="Internet_20_link"><text:span text:style-name="T24">總務處</text:span></text:span></text:a><text:span text:style-name="T24">或</text:span><text:a xlink:type="simple" xlink:href="http://general.tf.edu.tw/oga/tf_oga_05.htm" office:target-frame-name="_blank" xlink:show="new" text:style-name="Internet_20_link" text:visited-style-name="Visited_20_Internet_20_Link"><text:span text:style-name="Internet_20_link"><text:span text:style-name="T24">出納組</text:span></text:span></text:a><text:span text:style-name="T24">網頁查詢。</text:span><text:span text:style-name="T24"><text:line-break/></text:span><text:span text:style-name="T24">網址</text:span><text:a xlink:type="simple" xlink:href="http://163.15.40.76/tfis/fee/index.htm" text:style-name="Internet_20_link" text:visited-style-name="Visited_20_Internet_20_Link"><text:span text:style-name="Internet_20_link"><text:span text:style-name="T7">http://163.15.40.76/tfis/fee/index.htm</text:span></text:span></text:a></text:p>
      <text:p text:style-name="P29">中 <text:s/>華 <text:s/>民 <text:s/>國 <text:s text:c="8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fo:font-weight="normal" fo:background-color="#d8d8d8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老師提供本人之銀行帳號(大眾銀行，第一銀行，泛亞銀行或其它金融機構即可)，下次之鐘點薪資將以匯款方式轉入</dc:title>
    <meta:initial-creator>cjuuser</meta:initial-creator>
    <meta:creation-date>2020-04-13T15:01:00</meta:creation-date>
    <dc:date>2020-04-13T15:13:08.737000000</dc:date>
    <meta:print-date>2011-03-18T09:09:00</meta:print-date>
    <meta:editing-cycles>3</meta:editing-cycles>
    <meta:editing-duration>PT3M4S</meta:editing-duration>
    <meta:document-statistic meta:table-count="3" meta:image-count="0" meta:object-count="0" meta:page-count="1" meta:paragraph-count="37" meta:word-count="378" meta:character-count="501" meta:non-whitespace-character-count="454"/>
    <meta:generator>LibreOffice/5.2.7.2$Windows_x86 LibreOffice_project/2b7f1e640c46ceb28adf43ee075a6e8b8439ed10</meta:generator>
  </office:meta>
</office:document-meta>
</file>