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.764cm" fo:text-align="justify" style:justify-single-word="false" fo:text-indent="1.411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1.411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top="0.318cm" fo:margin-bottom="0cm" loext:contextual-spacing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4.128cm" fo:margin-right="0cm" fo:text-align="end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4.128cm" fo:margin-right="0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東方設計大學圖書資訊處</text:span></text:p>
      <text:p text:style-name="P1"><text:span text:style-name="T4">T</text:span><text:span text:style-name="T4">ung Fang</text:span><text:span text:style-name="T4"> D</text:span><text:span text:style-name="T4">esign</text:span><text:span text:style-name="T4"> U</text:span><text:span text:style-name="T4">niversity Division for Library and Information</text:span></text:p>
      <text:p text:style-name="P1"><text:span text:style-name="T2">圖書館</text:span><text:span text:style-name="T2">贈書</text:span><text:span text:style-name="T1">謝函</text:span></text:p>
      <text:p text:style-name="P2">Letter of Thanks for Donation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6">誠感謝</text:span><text:span text:style-name="T7"> <text:s text:c="12"/></text:span><text:span text:style-name="T6">贈送本館圖書乙批，本館將依「東方設計大學圖書資訊處圖書館處理受贈圖書資料收錄原則」，分類編目典藏供眾閱覽，特此申謝。</text:span></text:p>
      <text:p text:style-name="P6"/>
      <text:p text:style-name="P6">祇頌</text:p>
      <text:p text:style-name="P7">時綏</text:p>
      <text:p text:style-name="P3"/>
      <text:p text:style-name="Standard"><text:span text:style-name="T6">計收：</text:span><text:span text:style-name="T7"> <text:s text:c="24"/></text:span><text:span text:style-name="T6">等共</text:span><text:span text:style-name="T7"> <text:s text:c="3"/></text:span><text:span text:style-name="T6">冊。</text:span></text:p>
      <text:p text:style-name="P8"/>
      <text:p text:style-name="P9"><text:span text:style-name="T6">東方設計大學圖書資訊處</text:span></text:p>
      <text:p text:style-name="P4"><text:span text:style-name="T8">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3_20_push-content" style:display-name="f3 push-conten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21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孫茂洋先生　頃承</dc:title>
    <meta:initial-creator>user</meta:initial-creator>
    <meta:creation-date>2017-08-17T10:44:00</meta:creation-date>
    <dc:date>2020-04-13T16:10:06.224000000</dc:date>
    <meta:print-date>2015-03-05T08:55:00</meta:print-date>
    <meta:editing-cycles>11</meta:editing-cycles>
    <meta:editing-duration>PT13M23S</meta:editing-duration>
    <meta:document-statistic meta:table-count="0" meta:image-count="0" meta:object-count="0" meta:page-count="1" meta:paragraph-count="10" meta:word-count="121" meta:character-count="248" meta:non-whitespace-character-count="188"/>
    <meta:generator>LibreOffice/5.2.7.2$Windows_x86 LibreOffice_project/2b7f1e640c46ceb28adf43ee075a6e8b8439ed10</meta:generator>
  </office:meta>
</office:document-meta>
</file>