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paragraph-properties fo:line-height="0.917cm" style:text-autospace="none"/>
      <style:text-properties style:font-name="標楷體" style:letter-kerning="true" style:font-name-asian="標楷體" style:font-name-complex="DFKaiShu-SB-Estd-BF"/>
    </style:style>
    <style:style style:name="P4" style:family="paragraph" style:parent-style-name="Standard">
      <style:paragraph-properties style:text-autospace="non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.058cm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ff0000" style:font-name="標楷體" style:text-underline-style="solid" style:text-underline-width="auto" style:text-underline-color="font-color" style:letter-kerning="true" style:font-name-asian="標楷體" style:font-name-complex="DFKaiShu-SB-Estd-BF"/>
    </style:style>
    <style:style style:name="P8" style:family="paragraph" style:parent-style-name="Standard">
      <style:paragraph-properties fo:margin-left="0.635cm" fo:margin-right="0.635cm" fo:line-height="0.776cm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.635cm" fo:margin-right="0.635cm" fo:line-height="0.776cm" fo:text-align="center" style:justify-single-word="false" fo:text-indent="0cm" style:auto-text-indent="false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.635cm" fo:margin-right="0.635cm" fo:text-align="justify" style:justify-single-word="false" fo:text-indent="0cm" style:auto-text-indent="false"/>
      <style:text-properties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margin-left="0.635cm" fo:margin-right="0.635cm" fo:text-indent="0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2" style:family="paragraph" style:parent-style-name="Standard">
      <style:paragraph-properties fo:margin-left="0.635cm" fo:margin-right="0.635cm" fo:line-height="0.917cm" fo:text-indent="0cm" style:auto-text-indent="false" style:text-autospace="none"/>
      <style:text-properties style:font-name="標楷體" style:text-underline-style="solid" style:text-underline-width="auto" style:text-underline-color="font-color" style:letter-kerning="true" style:font-name-asian="標楷體" style:font-name-complex="DFKaiShu-SB-Estd-BF"/>
    </style:style>
    <style:style style:name="P13" style:family="paragraph" style:parent-style-name="Standard">
      <style:paragraph-properties fo:margin-left="0.635cm" fo:margin-right="0.635cm" fo:line-height="0.917cm" fo:text-indent="0cm" style:auto-text-indent="false" style:text-autospace="none"/>
    </style:style>
    <style:style style:name="P14" style:family="paragraph" style:parent-style-name="Standard">
      <style:paragraph-properties fo:margin-left="0.635cm" fo:margin-right="0.635cm" fo:text-indent="0cm" style:auto-text-indent="false" style:text-autospace="none"/>
    </style:style>
    <style:style style:name="P15" style:family="paragraph" style:parent-style-name="Standard">
      <style:paragraph-properties fo:margin-left="0.635cm" fo:margin-right="0.635cm" fo:margin-top="0.318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.635cm" fo:margin-top="0.318cm" fo:margin-bottom="0cm" loext:contextual-spacing="false" fo:line-height="0.917cm" fo:text-indent="0cm" style:auto-text-indent="false" style:text-autospace="none"/>
    </style:style>
    <style:style style:name="P17" style:family="paragraph" style:parent-style-name="Standard" style:master-page-name="Standard">
      <style:paragraph-properties fo:margin-left="0.635cm" fo:margin-right="0.635cm" fo:line-height="0.988cm" fo:text-align="center" style:justify-single-word="false" fo:text-indent="0cm" style:auto-text-indent="false" style:page-number="auto" style:text-autospace="none"/>
    </style:style>
    <style:style style:name="P18" style:family="paragraph" style:parent-style-name="Standard">
      <style:paragraph-properties fo:margin-left="0cm" fo:margin-right="0.169cm" fo:line-height="0.988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top="0.635cm" fo:margin-bottom="0cm" loext:contextual-spacing="false" style:text-autospace="none"/>
    </style:style>
    <style:style style:name="P20" style:family="paragraph" style:parent-style-name="Standard">
      <style:paragraph-properties fo:margin-left="0.635cm" fo:margin-right="0.635cm" fo:margin-top="0.635cm" fo:margin-bottom="0cm" loext:contextual-spacing="false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.635cm" fo:margin-right="0.635cm" fo:text-align="justify" style:justify-single-word="false" fo:text-indent="0.847cm" style:auto-text-indent="false" style:text-autospace="none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318cm" fo:margin-bottom="0cm" loext:contextual-spacing="false" style:text-autospace="none"/>
    </style:style>
    <style:style style:name="P24" style:family="paragraph" style:parent-style-name="Standard">
      <style:paragraph-properties fo:margin-left="5.08cm" fo:margin-right="0.635cm" fo:line-height="0.423cm" fo:text-indent="0cm" style:auto-text-indent="false"/>
    </style:style>
    <style:style style:name="P25" style:family="paragraph" style:parent-style-name="Standard">
      <style:paragraph-properties fo:margin-left="0.635cm" fo:margin-right="0.635cm" fo:text-indent="1.905cm" style:auto-text-indent="false" style:text-autospace="none"/>
    </style:style>
    <style:style style:name="P26" style:family="paragraph" style:parent-style-name="Standard" style:list-style-name="WW8Num3">
      <style:paragraph-properties fo:margin-left="1.27cm" fo:margin-right="0.635cm" fo:text-indent="-0.635cm" style:auto-text-indent="false"/>
    </style:style>
    <style:style style:name="P27" style:family="paragraph" style:parent-style-name="Standard" style:list-style-name="WW8Num3">
      <style:paragraph-properties fo:margin-left="1.27cm" fo:margin-right="0.635cm" fo:text-indent="-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988cm" fo:text-align="center" style:justify-single-word="false" fo:break-before="page" style:text-autospace="none"/>
    </style:style>
    <style:style style:name="P29" style:family="paragraph" style:parent-style-name="Standard">
      <style:paragraph-properties fo:margin-left="0cm" fo:margin-right="0cm" fo:margin-top="0.953cm" fo:margin-bottom="0cm" loext:contextual-spacing="false" fo:text-align="justify" style:justify-single-word="false" fo:text-indent="0.847cm" style:auto-text-indent="false"/>
    </style:style>
    <style:style style:name="P30" style:family="paragraph" style:parent-style-name="Standard">
      <style:paragraph-properties fo:margin-left="0cm" fo:margin-right="0cm" fo:margin-top="0.635cm" fo:margin-bottom="0cm" loext:contextual-spacing="false" fo:text-indent="0.847cm" style:auto-text-indent="false" style:text-autospace="none"/>
    </style:style>
    <style:style style:name="P31" style:family="paragraph" style:parent-style-name="Standard">
      <style:paragraph-properties fo:margin-top="0.318cm" fo:margin-bottom="0.318cm" loext:contextual-spacing="false" fo:line-height="0.917cm" style:text-autospace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DFKaiShu-SB-Estd-BF"/>
    </style:style>
    <style:style style:name="T9" style:family="text">
      <style:text-properties style:font-name="標楷體" style:letter-kerning="true" style:font-name-asian="標楷體" style:font-name-complex="DFKaiShu-SB-Estd-BF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4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15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6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DFKaiShu-SB-Estd-BF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20" style:family="text">
      <style:text-properties style:text-underline-style="solid" style:text-underline-width="auto" style:text-underline-color="font-color" style:letter-kerning="true"/>
    </style:style>
    <style:style style:name="T21" style:family="text">
      <style:text-properties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東方設計大學機構典藏同意書暨上傳委託書</text:span></text:p>
      <text:p text:style-name="P18"><text:span text:style-name="T1">Tung</text:span><text:span text:style-name="T1">f</text:span><text:span text:style-name="T1">ang Design University Institutional Repository</text:span><text:span text:style-name="T1"> Letter of Authorization</text:span></text:p>
      <text:p text:style-name="P9">(教職員學術著作)</text:p>
      <text:p text:style-name="P8"><text:span text:style-name="T1">Teacher</text:span><text:span text:style-name="T1">’</text:span><text:span text:style-name="T1">s Academic Research Paper</text:span></text:p>
      <text:p text:style-name="P20"><text:span text:style-name="T4">本同意書所授權之著作為授權人於東方設計大學</text:span><text:span text:style-name="T6"> <text:s text:c="19"/></text:span><text:span text:style-name="T4">系</text:span></text:p>
      <text:p text:style-name="P15"><text:span text:style-name="T6"><text:s text:c="11"/></text:span><text:span text:style-name="T4">學年度之 <text:s/></text:span><text:span text:style-name="T9">□</text:span><text:span text:style-name="T9"> </text:span><text:span text:style-name="T9">學術期刊</text:span><text:span text:style-name="T11">論</text:span><text:span text:style-name="T9">文 <text:s text:c="4"/>著作。</text:span></text:p>
      <text:p text:style-name="P24"><text:span text:style-name="T4">□</text:span><text:span text:style-name="T4"> </text:span><text:span text:style-name="T4">研討會論文</text:span></text:p>
      <text:p text:style-name="P24"><text:span text:style-name="T4">□</text:span><text:span text:style-name="T4"> </text:span><text:span text:style-name="T4">博碩士論文</text:span></text:p>
      <text:p text:style-name="P24"><text:span text:style-name="T4">□</text:span><text:span text:style-name="T4"> </text:span><text:span text:style-name="T4">專書</text:span></text:p>
      <text:p text:style-name="P24"><text:span text:style-name="T4">□</text:span><text:span text:style-name="T4"> </text:span><text:span text:style-name="T4">研究計畫報告</text:span></text:p>
      <text:p text:style-name="P24"><text:span text:style-name="T4">□</text:span><text:span text:style-name="T4"> </text:span><text:span text:style-name="T4">專利</text:span></text:p>
      <text:p text:style-name="P24"><text:span text:style-name="T4">□</text:span><text:span text:style-name="T4"> </text:span><text:span text:style-name="T4">技術報告</text:span></text:p>
      <text:p text:style-name="P24"><text:span text:style-name="T4">□</text:span><text:span text:style-name="T4"> </text:span><text:span text:style-name="T4">其他：</text:span></text:p>
      <text:p text:style-name="P10"/>
      <text:p text:style-name="P21"><text:span text:style-name="T4">本人同意下列著作以數位方式，提供東方設計大學自我典藏(self-archiving)之用，於著作權合理範圍內，在東方設計大學機構典藏系統中保存及公開取用。本人保證此項著作係個人創作，且就本人所知，此項著作並未侵犯任何人之智慧財產權。</text:span></text:p>
      <text:p text:style-name="P16"><text:span text:style-name="T9">著作題名：</text:span><text:span text:style-name="T8"> <text:s text:c="58"/></text:span></text:p>
      <text:p text:style-name="P13"><text:span text:style-name="T9">作 <text:s text:c="3"/>者：</text:span><text:span text:style-name="T8"> <text:s text:c="58"/></text:span></text:p>
      <text:p text:style-name="P13"><text:span text:style-name="T9">出 版 者：</text:span><text:span text:style-name="T8"> <text:s text:c="58"/></text:span></text:p>
      <text:p text:style-name="P13"><text:span text:style-name="T9">出 版 年：</text:span><text:span text:style-name="T8"> <text:s text:c="58"/></text:span></text:p>
      <text:p text:style-name="P13"><text:span text:style-name="T9">其他資料(如期刊卷期等)：</text:span><text:span text:style-name="T8"> <text:s text:c="44"/></text:span></text:p>
      <text:p text:style-name="P11"/>
      <text:p text:style-name="P14"><text:span text:style-name="T12">□</text:span><text:span text:style-name="T9">同意授權</text:span><text:span text:style-name="T9"> </text:span><text:span text:style-name="T9">，開放全文檢</text:span><text:span text:style-name="T11">索</text:span></text:p>
      <text:p text:style-name="P14"><text:span text:style-name="T12">□</text:span><text:span text:style-name="T11">不</text:span><text:span text:style-name="T9">同意授權，僅開放書目資</text:span><text:span text:style-name="T11">料</text:span><text:span text:style-name="T9">及</text:span><text:span text:style-name="T11">索</text:span><text:span text:style-name="T9">摘相關資訊</text:span></text:p>
      <text:p text:style-name="P14"><text:span text:style-name="T12">□</text:span><text:span text:style-name="T9">有條件開放授權：</text:span><text:span text:style-name="T8"> <text:s text:c="50"/></text:span></text:p>
      <text:p text:style-name="P11"/>
      <text:p text:style-name="P13"><text:span text:style-name="T13">授</text:span><text:span text:style-name="T13"> </text:span><text:span text:style-name="T13">權</text:span><text:span text:style-name="T13"> </text:span><text:span text:style-name="T13">人</text:span></text:p>
      <text:p text:style-name="P13"><text:span text:style-name="T9">作者簽名：</text:span><text:span text:style-name="T8"> <text:s text:c="58"/></text:span></text:p>
      <text:p text:style-name="P25"><text:span text:style-name="T9">(</text:span><text:span text:style-name="T9">請親筆正楷簽名，作者為兩人以上時，共同作者需簽名</text:span><text:span text:style-name="T9">)</text:span></text:p>
      <text:p text:style-name="P13"><text:span text:style-name="T9">日 <text:s text:c="3"/>期：</text:span><text:span text:style-name="T8"> <text:s text:c="58"/></text:span></text:p>
      <text:p text:style-name="P12">備註</text:p>
      <text:list xml:id="list3780910515510735167" text:style-name="WW8Num3">
        <text:list-item>
          <text:p text:style-name="P27">著作人請列出本委託書填妥簽名後連同著作檔案交系科窗口後續。</text:p>
        </text:list-item>
        <text:list-item>
          <text:p text:style-name="P26"><text:span text:style-name="T4">系科窗口請將委託書正本以公文夾傳遞送回</text:span><text:span text:style-name="T6">圖資處圖書館機構典藏承辦館員</text:span><text:span text:style-name="T4">存檔，並</text:span><text:span text:style-name="T6">自留影本</text:span><text:span text:style-name="T4">存參。</text:span></text:p>
        </text:list-item>
        <text:list-item>
          <text:p text:style-name="P26"><text:span text:style-name="T4">本委託書請列入系科</text:span><text:span text:style-name="T6">工作移交項目</text:span><text:span text:style-name="T4">。</text:span></text:p>
        </text:list-item>
      </text:list>
      <text:p text:style-name="P28"><text:span text:style-name="T3">東方設計大學機構典藏同意書暨上傳委託書</text:span></text:p>
      <text:p text:style-name="P18"><text:span text:style-name="T1">Tung</text:span><text:span text:style-name="T1">f</text:span><text:span text:style-name="T1">ang Design University Institutional Repository</text:span><text:span text:style-name="T1"> Letter of Authorization</text:span></text:p>
      <text:p text:style-name="P1"><text:span text:style-name="T3"><text:s/>(學生專題製作)</text:span></text:p>
      <text:p text:style-name="P1"><text:span text:style-name="T1">Student</text:span><text:span text:style-name="T1">’</text:span><text:span text:style-name="T1">s Research Paper</text:span></text:p>
      <text:p text:style-name="P29"><text:span text:style-name="T4">本同意書所授權之專題研究報告為授權人於東方設計大學</text:span><text:span text:style-name="T6"> <text:s text:c="16"/></text:span><text:span text:style-name="T4">系</text:span></text:p>
      <text:p text:style-name="P22"><text:span text:style-name="T6"><text:s text:c="9"/></text:span><text:span text:style-name="T4">學年度第</text:span><text:span text:style-name="T6"> <text:s text:c="8"/></text:span><text:span text:style-name="T4">學期修習專題製作課程之著作。</text:span></text:p>
      <text:p text:style-name="P30"><text:span text:style-name="T4">本人同意下列著作以數位方式，提供東方設計大學自我典藏(self-archiving)之用，於著作權合理範圍內，在東方設計大學機構典藏系統中保存及公開取用。本人保證此項著作係個人創作，且就本人所知，此項著作並未侵犯任何人之智慧財產權。</text:span></text:p>
      <text:p text:style-name="P19"><text:span text:style-name="T15">題</text:span><text:span text:style-name="T15"> </text:span><text:span text:style-name="T15">目：</text:span><text:span text:style-name="T18"> <text:s text:c="61"/></text:span></text:p>
      <text:p text:style-name="P23"><text:span text:style-name="T17"><text:s text:c="7"/></text:span><text:span text:style-name="T19"><text:s text:c="62"/></text:span></text:p>
      <text:p text:style-name="P4"/>
      <text:p text:style-name="P5"><text:span text:style-name="T12">□</text:span><text:span text:style-name="T9">同意授權</text:span><text:span text:style-name="T9"> </text:span><text:span text:style-name="T9">，開放全文檢</text:span><text:span text:style-name="T11">索</text:span></text:p>
      <text:p text:style-name="P5"><text:span text:style-name="T12">□</text:span><text:span text:style-name="T11">不</text:span><text:span text:style-name="T9">同意授權，僅開放書目資</text:span><text:span text:style-name="T11">料</text:span><text:span text:style-name="T9">及</text:span><text:span text:style-name="T11">索</text:span><text:span text:style-name="T9">摘相關資訊</text:span></text:p>
      <text:p text:style-name="P5"><text:span text:style-name="T12">□</text:span><text:span text:style-name="T9">有條件開放授權：</text:span><text:span text:style-name="T8"> <text:s text:c="50"/></text:span></text:p>
      <text:p text:style-name="P2"/>
      <text:p text:style-name="P2"/>
      <text:p text:style-name="P2"/>
      <text:p text:style-name="P5"><text:span text:style-name="T9">指導教師：</text:span><text:span text:style-name="T8"> <text:s text:c="24"/></text:span><text:span text:style-name="T9">(</text:span><text:span text:style-name="T9">請親筆正楷簽名</text:span><text:span text:style-name="T9">)</text:span></text:p>
      <text:p text:style-name="P31"><text:span text:style-name="T13">授</text:span><text:span text:style-name="T13"> </text:span><text:span text:style-name="T13">權</text:span><text:span text:style-name="T13"> </text:span><text:span text:style-name="T13">人</text:span></text:p>
      <text:p text:style-name="P6"><text:span text:style-name="T9">學號：</text:span><text:span text:style-name="T8"> <text:s text:c="17"/></text:span><text:span text:style-name="T9">學生姓名：</text:span><text:span text:style-name="T8"> <text:s text:c="21"/></text:span><text:span text:style-name="T9">(</text:span><text:span text:style-name="T9">請親筆正楷簽名</text:span><text:span text:style-name="T9">)</text:span></text:p>
      <text:p text:style-name="P6"><text:span text:style-name="T9">學號：</text:span><text:span text:style-name="T8"> <text:s text:c="17"/></text:span><text:span text:style-name="T9">學生姓名：</text:span><text:span text:style-name="T8"> <text:s text:c="21"/></text:span><text:span text:style-name="T9">(</text:span><text:span text:style-name="T9">請親筆正楷簽名</text:span><text:span text:style-name="T9">)</text:span></text:p>
      <text:p text:style-name="P6"><text:span text:style-name="T9">學號：</text:span><text:span text:style-name="T8"> <text:s text:c="17"/></text:span><text:span text:style-name="T9">學生姓名：</text:span><text:span text:style-name="T8"> <text:s text:c="21"/></text:span><text:span text:style-name="T9">(</text:span><text:span text:style-name="T9">請親筆正楷簽名</text:span><text:span text:style-name="T9">)</text:span></text:p>
      <text:p text:style-name="P6"><text:span text:style-name="T9">學號：</text:span><text:span text:style-name="T8"> <text:s text:c="17"/></text:span><text:span text:style-name="T9">學生姓名：</text:span><text:span text:style-name="T8"> <text:s text:c="21"/></text:span><text:span text:style-name="T9">(</text:span><text:span text:style-name="T9">請親筆正楷簽名</text:span><text:span text:style-name="T9">)</text:span></text:p>
      <text:p text:style-name="P6"><text:span text:style-name="T9">學號：</text:span><text:span text:style-name="T8"> <text:s text:c="17"/></text:span><text:span text:style-name="T9">學生姓名：</text:span><text:span text:style-name="T8"> <text:s text:c="21"/></text:span><text:span text:style-name="T9">(</text:span><text:span text:style-name="T9">請親筆正楷簽名</text:span><text:span text:style-name="T9">)</text:span></text:p>
      <text:p text:style-name="P6"><text:span text:style-name="T9">學號：</text:span><text:span text:style-name="T8"> <text:s text:c="17"/></text:span><text:span text:style-name="T9">學生姓名：</text:span><text:span text:style-name="T8"> <text:s text:c="21"/></text:span><text:span text:style-name="T9">(</text:span><text:span text:style-name="T9">請親筆正楷簽名</text:span><text:span text:style-name="T9">)</text:span></text:p>
      <text:p text:style-name="P3"/>
      <text:p text:style-name="P3">日期：中 華 民 國 <text:s text:c="5"/>年 <text:s text:c="4"/>月 <text:s text:c="4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line-height="0.776cm" fo:orphans="2" fo:widows="2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794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方技術學院機構典藏系統作業要點</dc:title>
    <meta:initial-creator>user</meta:initial-creator>
    <meta:creation-date>2017-07-25T11:11:00</meta:creation-date>
    <dc:creator>user</dc:creator>
    <dc:date>2018-04-24T14:59:00</dc:date>
    <meta:print-date>2012-11-30T10:09:00</meta:print-date>
    <meta:editing-cycles>12</meta:editing-cycles>
    <meta:editing-duration>PT25M</meta:editing-duration>
    <meta:document-statistic meta:table-count="0" meta:image-count="0" meta:object-count="0" meta:page-count="2" meta:paragraph-count="51" meta:word-count="770" meta:character-count="2004" meta:non-whitespace-character-count="968"/>
    <meta:generator>LibreOffice/5.2.7.2$Windows_x86 LibreOffice_project/2b7f1e640c46ceb28adf43ee075a6e8b8439ed10</meta:generator>
  </office:meta>
</office:document-meta>
</file>